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-3-3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-3-3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3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3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tweede wijziging van de Nadere regels Peuteropvang met en zonder VE gemeente Veen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nendaal;</text:p>
            <text:p text:style-name="al">
            <text:span text:style-name="nadrukvet"/>
          </text:p>
            <text:p text:style-name="al">
            <text:span text:style-name="nadrukvet">Overwegende dat</text:span>
          </text:p>
            <text:p text:style-name="al">een aanvulling van de regeling nodig is om de verleende subsidies te kunnen bijstellen;    </text:p>
            <text:p text:style-name="al">
            <text:span text:style-name="nadrukvet"/>
          </text:p>
            <text:p text:style-name="al">
            <text:span text:style-name="nadrukvet">Gelet op</text:span>
          </text:p>
            <text:p text:style-name="al">artikel 2 van de Algemene Subsidieverordening Veenendaal;</text:p>
            <text:p text:style-name="al">
            <text:span text:style-name="nadrukvet"/>
          </text:p>
            <text:p text:style-name="al">
            <text:span text:style-name="nadrukvet">Besluit</text:span>
          </text:p>
            <text:p text:style-name="al">vast te stellen <text:span text:style-name="nadrukvet">de Regeling tot tweede wijziging van de Nadere regels Peuteropvang met en zonder VE gemeente Veenendaal (2<text:span text:style-name="sup">e</text:span> wijziging Nadere regels Peuteropvang met en zonder VE gemeente Veenendaal)</text:span>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Aanvulling regeling</text:span>
            </text:p>
            <text:p text:style-name="al">De Nadere beleidsregels Peuteropvang met en zonder VE gemeente Veenendaal wordt als volgt gewijzigd.</text:p>
            <text:list text:style-name="id1-3-2-2-1-3">
              <text:list-item text:style-override="id1-3-2-2-1-3-1">
                <text:number>A.</text:number>
                <text:p text:style-name="al">Artikel 4 wordt als volgt gewijzigd:</text:p>
                <text:list text:style-name="id1-3-2-2-1-3-1-3">
                  <text:list-item text:style-override="id1-3-2-2-1-3-1-3-1">
                    <text:number>a.</text:number>
                    <text:p text:style-name="al">In lid 1 wordt in sub b. na de zinsnede ‘locatie geregistreerde kinderopvangvoorziening’ wordt het volgende ingevoegd: ; en, </text:p>
                  </text:list-item>
                  <text:list-item text:style-override="id1-3-2-2-1-3-1-3-2">
                    <text:number>b.</text:number>
                    <text:p text:style-name="al">In lid 2 wordt de tekst van de aanhef vervangen door: Het aanbod van peuteropvang met VE wordt aangeboden en wordt in sub b. achter de zinsnede ‘dagen per week’ ingevoegd: ; en,</text:p>
                  </text:list-item>
                  <text:list-item text:style-override="id1-3-2-2-1-3-1-3-3">
                    <text:number>c.</text:number>
                    <text:p text:style-name="al">Na lid 2 wordt een nieuw lid ingevoegd onder vernummering van lid 3 naar lid 4:</text:p>
                    <text:list text:style-name="id1-3-2-2-1-3-1-3-3-3">
                      <text:list-item text:style-override="id1-3-2-2-1-3-1-3-3-3-1">
                        <text:number>3.</text:number>
                        <text:p text:style-name="al"> In aanvulling op het gestelde in lid 2 kan vanaf oktober 2019 het aanbod van peuteropvang met VE, als overgang naar het verplichte aanbod van 960 uur in 2020,  worden uitgebreid:</text:p>
                        <text:list text:style-name="id1-3-2-2-1-3-1-3-3-3-1-3">
                          <text:list-item text:style-override="id1-3-2-2-1-3-1-3-3-3-1-3-1">
                            <text:number>a.</text:number>
                            <text:p text:style-name="al">naar maximaal 6 uur per dag; en,</text:p>
                          </text:list-item>
                          <text:list-item text:style-override="id1-3-2-2-1-3-1-3-3-3-1-3-2">
                            <text:number>b.</text:number>
                            <text:p text:style-name="al">gedurende maximaal 48 weken per jaar.</text:p>
                          </text:list-item>
                        </text:list>
                      </text:list-item>
                    </text:list>
                  </text:list-item>
                  <text:list-item text:style-override="id1-3-2-2-1-3-1-3-4">
                    <text:number>d.</text:number>
                    <text:p text:style-name="al">In lid 4 wordt het woord ‘VVE-regiegroep’ vervangen door: VVE-werkgroep.</text:p>
                  </text:list-item>
                </text:list>
              </text:list-item>
              <text:list-item text:style-override="id1-3-2-2-1-3-2">
                <text:number>B.</text:number>
                <text:p text:style-name="al">In artikel 14 Citeertitel wordt het woord ‘beleidsregels’ vervangen door: regels.</text:p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p text:style-name="al">Deze regeling treedt in werking op de dag na bekendmak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
              <text:span text:style-name="nadrukvet">Citeertitel</text:span>
            </text:p>
            <text:p text:style-name="al">Deze regeling wordt aangehaald als: 2e wijziging Nadere regels Peuteropvang met en zonder VE gemeente Veenendaal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vergadering van      23 april 2019</text:p>
            <text:p text:style-name="al"/>
            <text:p text:style-name="al">mevrouw drs. A.P.W. van de Klift</text:p>
            <text:p text:style-name="al">secretaris</text:p>
            <text:p text:style-name="al"/>
            <text:p text:style-name="al">de heer K.J.G. Kats</text:p>
            <text:p text:style-name="al">burgemeester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36537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3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3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Onderwijs en wetenschap | Organisatie en beleid</meta:user-defined>
    <meta:user-defined meta:name="OVERHEID.TaxonomieBeleidsagenda/OVERHEID.category">Zorg en gezondheid | Organisatie en beleid</meta:user-defined>
    <meta:user-defined meta:name="DC.source">https://decentrale.regelgeving.overheid.nl/cvdr/xhtmloutput/Historie/Veenendaal/CVDR133929/CVDR133929_1.html</meta:user-defined>
    <meta:user-defined meta:name="DCTERMS.alternative">Nadere beleidsregels Peuteropvang met en zonder VE gemeente Veenendaal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0/xml/MC-DRP-Beleidsregel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leidsregels</meta:user-defined>
    <meta:user-defined meta:name="OVERHEID.Gemeente/DCTERMS.publisher">Veenendaal</meta:user-defined>
    <meta:user-defined meta:name="OVERHEID.Gemeente/OVERHEID.authority">Veenendaal</meta:user-defined>
    <meta:user-defined meta:name="OVERHEID.Gemeente/DC.spatial">Veenendaal</meta:user-defined>
    <meta:user-defined meta:name="OVERHEID.Provincie/DC.spatial">Utrecht</meta:user-defined>
    <meta:user-defined meta:name="OVERHEID.EPSG28992/DC.spatial">166088 448532</meta:user-defined>
    <meta:user-defined meta:name="DC.title">Nadere regels Peuteropvang met en zonder VE gemeente Veenendaal</meta:user-defined>
    <meta:user-defined meta:name="OVERHEID.PostcodeHuisnummer/OVERHEIDop.postcodeHuisnummer">3901WB 2</meta:user-defined>
    <meta:user-defined meta:name="OVERHEIDop.straatnaam">Weverij</meta:user-defined>
    <meta:user-defined meta:name="OVERHEIDop.woonplaats">Veenendaal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537</meta:user-defined>
    <meta:user-defined meta:name="OVERHEIDop.betreftRegeling">CVDR613323_3</meta:user-defined>
    <meta:user-defined meta:name="xs:date/OVERHEIDop.startdatum">2019-06-04</meta:user-defined>
    <meta:user-defined meta:name="OVERHEIDop.GmbID/DC.identifier">gmb-2019-136537</meta:user-defined>
    <meta:user-defined meta:name="OVERHEIDop.versieInformatie"/>
  </office:meta>
</office:document-meta>
</file>