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veld 2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mei 2019 besloten om de beslistermijn voor de aanvraag met zaaknummer OV-2019-0253 voor een omgevingsvergunning op locatie Oudveld 2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53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0445.96 401850.23</meta:user-defined>
    <meta:user-defined meta:name="DC.title">Kennisgeving verlenging beslistermijn omgevingsvergunning Oudveld 20 te Erp</meta:user-defined>
    <meta:user-defined meta:name="OVERHEID.PostcodeHuisnummer/OVERHEIDop.postcodeHuisnummer">5469AA 20</meta:user-defined>
    <meta:user-defined meta:name="OVERHEIDop.straatnaam">Oudveld</meta:user-defined>
    <meta:user-defined meta:name="OVERHEIDop.woonplaats">E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35</meta:user-defined>
    <meta:user-defined meta:name="OVERHEIDop.GmbID/DC.identifier">gmb-2019-136535</meta:user-defined>
    <meta:user-defined meta:name="OVERHEIDop.versieInformatie"/>
  </office:meta>
</office:document-meta>
</file>