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 2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text:p>
            <text:p text:style-name="common-al">(verzenddatum 29/5/2019, zaaknummer 0166ESUITE203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3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44 505106</meta:user-defined>
    <meta:user-defined meta:name="DC.title">Verleende omgevingsvergunning Delta 2 in Kampen</meta:user-defined>
    <meta:user-defined meta:name="OVERHEID.PostcodeHuisnummer/OVERHEIDop.postcodeHuisnummer">8266LJ 5</meta:user-defined>
    <meta:user-defined meta:name="OVERHEIDop.straatnaam">Delta</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33</meta:user-defined>
    <meta:user-defined meta:name="OVERHEIDop.GmbID/DC.identifier">gmb-2019-136533</meta:user-defined>
    <meta:user-defined meta:name="OVERHEIDop.versieInformatie"/>
  </office:meta>
</office:document-meta>
</file>