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gijnestraat 1a en 1-I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appartement op de begane grond en het veranderen van het gebruik</text:p>
            <text:p text:style-name="common-al">(verzenddatum 24-05-2019, zaaknummer 0166ESUITE1730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53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3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3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91 508614</meta:user-defined>
    <meta:user-defined meta:name="DC.title">Verleende omgevingsvergunning Begijnestraat 1a en 1-I in Kampen</meta:user-defined>
    <meta:user-defined meta:name="OVERHEID.PostcodeHuisnummer/OVERHEIDop.postcodeHuisnummer">8262PM 1</meta:user-defined>
    <meta:user-defined meta:name="OVERHEIDop.straatnaam">Begijnestraat</meta:user-defined>
    <meta:user-defined meta:name="OVERHEIDop.woonplaats">Kampen</meta:user-defined>
    <meta:user-defined meta:name="DCTERMS.W3CDTF/DCTERMS.available">2019-06-04</meta:user-defined>
    <meta:user-defined meta:name="DCTERMS.W3CDTF/OVERHEIDop.jaargang">2019</meta:user-defined>
    <meta:user-defined meta:name="OVERHEIDop.publicationIssue">136531</meta:user-defined>
    <meta:user-defined meta:name="OVERHEIDop.GmbID/DC.identifier">gmb-2019-136531</meta:user-defined>
    <meta:user-defined meta:name="OVERHEIDop.versieInformatie"/>
  </office:meta>
</office:document-meta>
</file>