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Beekloop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Beekloop in Geldrop</text:p>
            <text:p text:style-name="common-al">Datum ontvangst: 29 mei 2019</text:p>
            <text:p text:style-name="common-al">Omschrijving: het inrichten van een ecologische verbindingszon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1904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52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510.49 381086.7</meta:user-defined>
    <meta:user-defined meta:name="DC.title">Kennisgeving ontvangst aanvraag omgevingsvergunning Kleine Beekloop in Geldrop</meta:user-defined>
    <meta:user-defined meta:name="OVERHEID.PostcodeHuisnummer/OVERHEIDop.postcodeHuisnummer">5661</meta:user-defined>
    <meta:user-defined meta:name="OVERHEIDop.straatnaam">Gijzenrooiseweg</meta:user-defined>
    <meta:user-defined meta:name="OVERHEIDop.woonplaats">Geldro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36529</meta:user-defined>
    <meta:user-defined meta:name="OVERHEIDop.GmbID/DC.identifier">gmb-2019-136529</meta:user-defined>
    <meta:user-defined meta:name="OVERHEIDop.versieInformatie"/>
  </office:meta>
</office:document-meta>
</file>