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uitenspeeldag op 12 juni 2019, Overtuinen (plein) te Zuidhorn</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Westerkwartier een melding ontvangen voor activiteiten op 12 juni 2019 waarvoor geen vergunningplicht geldt op de locatie Overtuinen (plein) te Zuidhorn. De melding is geregistreerd onder zaaknummer Z201902168. De meldin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652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2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2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181.82 584642.11</meta:user-defined>
    <meta:user-defined meta:name="DC.title">Kennisgeving ontvangst melding voor het organiseren van een Buitenspeeldag op 12 juni 2019, Overtuinen (plein) te Zuidhorn</meta:user-defined>
    <meta:user-defined meta:name="OVERHEID.PostcodeHuisnummer/OVERHEIDop.postcodeHuisnummer">9801BR 6a</meta:user-defined>
    <meta:user-defined meta:name="OVERHEIDop.straatnaam">Overtuinen</meta:user-defined>
    <meta:user-defined meta:name="OVERHEIDop.woonplaats">Zuidhorn</meta:user-defined>
    <meta:user-defined meta:name="DCTERMS.W3CDTF/DCTERMS.available">2019-06-03</meta:user-defined>
    <meta:user-defined meta:name="DCTERMS.W3CDTF/OVERHEIDop.jaargang">2019</meta:user-defined>
    <meta:user-defined meta:name="OVERHEIDop.publicationIssue">136526</meta:user-defined>
    <meta:user-defined meta:name="OVERHEIDop.GmbID/DC.identifier">gmb-2019-136526</meta:user-defined>
    <meta:user-defined meta:name="OVERHEIDop.versieInformatie"/>
  </office:meta>
</office:document-meta>
</file>