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Havenstraat 14, 14-I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appartement met kantoor</text:p>
            <text:p text:style-name="common-al">(verzenddatum 02-05-2019, zaaknummer 0166ESUITE1469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52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2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2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91 507330</meta:user-defined>
    <meta:user-defined meta:name="DC.title">Verleende omgevingsvergunning Boven Havenstraat 14, 14-I in Kampen</meta:user-defined>
    <meta:user-defined meta:name="OVERHEID.PostcodeHuisnummer/OVERHEIDop.postcodeHuisnummer">8261LH 14</meta:user-defined>
    <meta:user-defined meta:name="OVERHEIDop.straatnaam">Boven Havenstraat</meta:user-defined>
    <meta:user-defined meta:name="OVERHEIDop.woonplaats">Kampen</meta:user-defined>
    <meta:user-defined meta:name="DCTERMS.W3CDTF/DCTERMS.available">2019-06-04</meta:user-defined>
    <meta:user-defined meta:name="DCTERMS.W3CDTF/OVERHEIDop.jaargang">2019</meta:user-defined>
    <meta:user-defined meta:name="OVERHEIDop.publicationIssue">136521</meta:user-defined>
    <meta:user-defined meta:name="OVERHEIDop.GmbID/DC.identifier">gmb-2019-136521</meta:user-defined>
    <meta:user-defined meta:name="OVERHEIDop.versieInformatie"/>
  </office:meta>
</office:document-meta>
</file>