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Heidseweg 66 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Heidseweg 66 Heide (NL.IMRO.0984.BP18013-on01)</text:p>
            <text:p text:style-name="common-al">Het plan voorziet in het verplaatsen van een varkenshouderij van de Heidseweg 66 te Heide naar de Heidseschoolweg 1a te Heide. Het plangebied zal vervolgens worden bestemd tot wonen, waarbij twee nieuwe woningen mogen worden gerealiseerd en de bedrijfswoning zal worden omgezet naar een reguliere woning. </text:p>
            <text:p text:style-name="common-al">Het ontwerpplan ligt (digitaal en op papier) van dinsdag 4 juni 2019 t/m maandag 15 juli 2019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3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651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1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1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8013-on01</meta:user-defined>
    <meta:user-defined meta:name="DCTERMS.abstract">publicatie ontwerp bestemmingsplan Heidseweg 66 Heide</meta:user-defined>
    <dc:language>nl</dc:language>
    <meta:user-defined meta:name="OVERHEID.Gemeente/DC.spatial">Venray</meta:user-defined>
    <meta:user-defined meta:name="OVERHEID.EPSG28992/DC.spatial">194057 390498</meta:user-defined>
    <meta:user-defined meta:name="DC.title">Bestemmingsplan, ontwerp, Heidseweg 66 Heide</meta:user-defined>
    <meta:user-defined meta:name="OVERHEID.PostcodeHuisnummer/OVERHEIDop.postcodeHuisnummer">5812AB 66</meta:user-defined>
    <meta:user-defined meta:name="OVERHEIDop.straatnaam">Heidseweg</meta:user-defined>
    <meta:user-defined meta:name="OVERHEIDop.woonplaats">Heide</meta:user-defined>
    <meta:user-defined meta:name="DCTERMS.W3CDTF/DCTERMS.available">2019-06-03</meta:user-defined>
    <meta:user-defined meta:name="DCTERMS.W3CDTF/OVERHEIDop.jaargang">2019</meta:user-defined>
    <meta:user-defined meta:name="OVERHEIDop.publicationIssue">136516</meta:user-defined>
    <meta:user-defined meta:name="OVERHEIDop.GmbID/DC.identifier">gmb-2019-136516</meta:user-defined>
    <meta:user-defined meta:name="OVERHEIDop.versieInformatie"/>
  </office:meta>
</office:document-meta>
</file>