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21 Hultenseweg 62 te Tilburg, kappen van een boom, verzonden 2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21 - B - Hultenseweg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5992 396969</meta:user-defined>
    <meta:user-defined meta:name="DC.title">Tilburg, toegekend aanvraag voor een omgevingsvergunning Z-HZ_WABO-2019-01921 Hultenseweg 62 te Tilburg, kappen van een boom, verzonden 28 mei 2019.</meta:user-defined>
    <meta:user-defined meta:name="OVERHEID.PostcodeHuisnummer/OVERHEIDop.postcodeHuisnummer">5032PJ 62</meta:user-defined>
    <meta:user-defined meta:name="OVERHEIDop.straatnaam">Hultenseweg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externeBijlage">2019-01921|exb-2019-27016</meta:user-defined>
    <meta:user-defined meta:name="OVERHEIDop.publicationIssue">136515</meta:user-defined>
    <meta:user-defined meta:name="OVERHEIDop.GmbID/DC.identifier">gmb-2019-136515</meta:user-defined>
    <meta:user-defined meta:name="OVERHEIDop.versieInformatie"/>
  </office:meta>
</office:document-meta>
</file>