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ach Kampen</text:span>
          </text:p>
            <text:p text:style-name="common-al">voor het hebben van diverse activiteiten op het Van Heutszplein in Kampen  van 14 tot en met 23 juni 2019 (verzenddatum 24 me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1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1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1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4 508337</meta:user-defined>
    <meta:user-defined meta:name="DC.title">Verleende evenementenvergunning Van heutszplein in Kampen</meta:user-defined>
    <meta:user-defined meta:name="OVERHEID.PostcodeHuisnummer/OVERHEIDop.postcodeHuisnummer">8261CM 1</meta:user-defined>
    <meta:user-defined meta:name="OVERHEIDop.straatnaam">Van Heutszplein</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13</meta:user-defined>
    <meta:user-defined meta:name="OVERHEIDop.GmbID/DC.identifier">gmb-2019-136513</meta:user-defined>
    <meta:user-defined meta:name="OVERHEIDop.versieInformatie"/>
  </office:meta>
</office:document-meta>
</file>