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oven 2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19 een sloopmelding ontvangen en geaccepteerd voor het verwijderen van asbesthoudende materialen van een loods op de locatie Steenoven 28 te Meijel. De melding is geregistreerd onder zaaknummer 14370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51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280.68 371729.65</meta:user-defined>
    <meta:user-defined meta:name="DC.title">sloopmelding Steenoven 28 te Meijel</meta:user-defined>
    <meta:user-defined meta:name="OVERHEID.PostcodeHuisnummer/OVERHEIDop.postcodeHuisnummer">5768PK 28</meta:user-defined>
    <meta:user-defined meta:name="OVERHEIDop.straatnaam">Steenoven</meta:user-defined>
    <meta:user-defined meta:name="OVERHEIDop.woonplaats">Meijel</meta:user-defined>
    <meta:user-defined meta:name="DCTERMS.W3CDTF/DCTERMS.available">2019-06-03</meta:user-defined>
    <meta:user-defined meta:name="DCTERMS.W3CDTF/OVERHEIDop.jaargang">2019</meta:user-defined>
    <meta:user-defined meta:name="OVERHEIDop.publicationIssue">136512</meta:user-defined>
    <meta:user-defined meta:name="OVERHEIDop.GmbID/DC.identifier">gmb-2019-136512</meta:user-defined>
    <meta:user-defined meta:name="OVERHEIDop.versieInformatie"/>
  </office:meta>
</office:document-meta>
</file>