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252 Hasseltstraat 217 te Tilburg, plaatsen van dakkapellen, verzonden 28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252 - B - Hasseltstraat 2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51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1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1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67 397968</meta:user-defined>
    <meta:user-defined meta:name="DC.title">Tilburg, toegekend aanvraag voor een omgevingsvergunning Z-HZ_WABO-2019-01252 Hasseltstraat 217 te Tilburg, plaatsen van dakkapellen, verzonden 28 mei 2019.</meta:user-defined>
    <meta:user-defined meta:name="OVERHEID.PostcodeHuisnummer/OVERHEIDop.postcodeHuisnummer">5046LL 217 04</meta:user-defined>
    <meta:user-defined meta:name="OVERHEIDop.straatnaam">Hasseltstraat</meta:user-defined>
    <meta:user-defined meta:name="OVERHEIDop.woonplaats">Tilburg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510</meta:user-defined>
    <meta:user-defined meta:name="OVERHEIDop.GmbID/DC.identifier">gmb-2019-136510</meta:user-defined>
    <meta:user-defined meta:name="OVERHEIDop.versieInformatie"/>
  </office:meta>
</office:document-meta>
</file>