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Heutsz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ganisatie Haringhappen</text:span>
          </text:p>
            <text:p text:style-name="common-al">voor het plaatsen van een tent op het Van Heutszplein en het geven van een feest ter gelegenheid van het eerste vaatje haring op 12 juni 2019 op het Van Heutszplein in Kampen <text:span text:style-name="nadrukvet">8261 CL</text:span> (verzenddatum 24 mei 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508</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08</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08</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54 508337</meta:user-defined>
    <meta:user-defined meta:name="DC.title">Verleende evenementenvergunning Van Heutszplein in Kampen</meta:user-defined>
    <meta:user-defined meta:name="OVERHEID.PostcodeHuisnummer/OVERHEIDop.postcodeHuisnummer">8261CM 1</meta:user-defined>
    <meta:user-defined meta:name="OVERHEIDop.straatnaam">Van Heutszplein</meta:user-defined>
    <meta:user-defined meta:name="OVERHEIDop.woonplaats">Kampen</meta:user-defined>
    <meta:user-defined meta:name="DCTERMS.W3CDTF/DCTERMS.available">2019-06-04</meta:user-defined>
    <meta:user-defined meta:name="DCTERMS.W3CDTF/OVERHEIDop.jaargang">2019</meta:user-defined>
    <meta:user-defined meta:name="OVERHEIDop.publicationIssue">136508</meta:user-defined>
    <meta:user-defined meta:name="OVERHEIDop.GmbID/DC.identifier">gmb-2019-136508</meta:user-defined>
    <meta:user-defined meta:name="OVERHEIDop.versieInformatie"/>
  </office:meta>
</office:document-meta>
</file>