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een leegstandsvergunning Z-HZ_LGS-2019-02127 Heikantsebaan 8a te Berkel-Enschot, leegstand, verzonden 29 me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</text:span>
          </text:p>
            <text:p text:style-name="common-al">Het college van B en W heeft de bovenstaande een leegstandsvergunning toegekend. De aanvraag bestaat uit een vergunning tijdelijke verhuur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LGS-2019-02127 - B - Heikantsebaan 8a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6504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504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504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9173 400522</meta:user-defined>
    <meta:user-defined meta:name="DC.title">Berkel-Enschot, toegekend een leegstandsvergunning Z-HZ_LGS-2019-02127 Heikantsebaan 8a te Berkel-Enschot, leegstand, verzonden 29 mei 2019</meta:user-defined>
    <meta:user-defined meta:name="OVERHEID.PostcodeHuisnummer/OVERHEIDop.postcodeHuisnummer">5056PL 9</meta:user-defined>
    <meta:user-defined meta:name="OVERHEIDop.straatnaam">Heikantsebaan</meta:user-defined>
    <meta:user-defined meta:name="OVERHEIDop.woonplaats">Berkel-Enschot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6504</meta:user-defined>
    <meta:user-defined meta:name="OVERHEIDop.GmbID/DC.identifier">gmb-2019-136504</meta:user-defined>
    <meta:user-defined meta:name="OVERHEIDop.versieInformatie"/>
  </office:meta>
</office:document-meta>
</file>