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an rechtswege toegekend aanvraag voor een omgevingsvergunning Z-HZ_WABO-2019-00147 Bokhamerstraat 40 te Tilburg, bouwen van een werkschuur, verzonden 29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 van rechtswege </text:span>
          </text:p>
            <text:p text:style-name="common-al">Het college van B en W heeft de bovenstaande een omgevingsvergunning, op grond van de Wabo, van rechtswege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147 - B - Bokhamer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50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0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0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04 397274</meta:user-defined>
    <meta:user-defined meta:name="DC.title">Tilburg, van rechtswege toegekend aanvraag voor een omgevingsvergunning Z-HZ_WABO-2019-00147 Bokhamerstraat 40 te Tilburg, bouwen van een werkschuur, verzonden 29 mei 2019.</meta:user-defined>
    <meta:user-defined meta:name="OVERHEID.PostcodeHuisnummer/OVERHEIDop.postcodeHuisnummer">5042GE 40</meta:user-defined>
    <meta:user-defined meta:name="OVERHEIDop.straatnaam">Bokhamerstraat</meta:user-defined>
    <meta:user-defined meta:name="OVERHEIDop.woonplaats">Tilbur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03</meta:user-defined>
    <meta:user-defined meta:name="OVERHEIDop.GmbID/DC.identifier">gmb-2019-136503</meta:user-defined>
    <meta:user-defined meta:name="OVERHEIDop.versieInformatie"/>
  </office:meta>
</office:document-meta>
</file>