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storiestraat - P.H. ter Meulenplansoe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instemmingsbesluit kabels en leidingen : het vervangen van kabels, op locatie Pastoriestraat - P.H. ter Meulenplansoen. De aanvraag is geregistreerd onder zaaknummer V-2019-31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5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39 474481</meta:user-defined>
    <meta:user-defined meta:name="DC.title">Kennisgeving ontvangst aanvraag instemmingsbesluit kabels en leidingen  Pastoriestraat - P.H. ter Meulenplansoen</meta:user-defined>
    <meta:user-defined meta:name="OVERHEID.PostcodeHuisnummer/OVERHEIDop.postcodeHuisnummer">7524CC 12</meta:user-defined>
    <meta:user-defined meta:name="OVERHEIDop.straatnaam">Pastorie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6501</meta:user-defined>
    <meta:user-defined meta:name="OVERHEIDop.GmbID/DC.identifier">gmb-2019-136501</meta:user-defined>
    <meta:user-defined meta:name="OVERHEIDop.versieInformatie"/>
  </office:meta>
</office:document-meta>
</file>