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Broekermeerstraat 120, 2131 AT Hoofddorp, het realiseren van 5 appartementen in bestaand bedrijfspand, datum besluit: 14-01-2019 (datum besluit is datum bekendmaking), zaak 8399269, OLO-nummer: 37195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650</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50</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50</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oekermeerstraat 120, 2131 AT Hoofddorp, het realiseren van 5 appartementen in bestaand bedrijfspand, datum besluit: 14-01-2019 (datum besluit is datum bekendmaking), zaak 8399269, OLO-nummer: 371950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650</meta:user-defined>
    <meta:user-defined meta:name="OVERHEIDop.GmbID/DC.identifier">gmb-2019-13650</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AT 120</meta:user-defined>
    <meta:user-defined meta:name="OVERHEIDop.woonplaats">Hoofddorp</meta:user-defined>
    <meta:user-defined meta:name="OVERHEIDop.straatnaam">Broekermeer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525 480886</meta:user-defined>
    <meta:user-defined meta:name="OVERHEIDop.versieInformatie"/>
  </office:meta>
</office:document-meta>
</file>