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243 Broekhovenseweg 74 te Tilburg, wijzigen indeling van een supermarkt (gewijzigd plan Z-HZ_WABO-2018-03661), 25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243 - I - Broekhovenseweg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49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9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9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15 395358</meta:user-defined>
    <meta:user-defined meta:name="DC.title">Tilburg, ingekomen aanvraag voor een omgevingsvergunning Z-HZ_WABO-2019-02243 Broekhovenseweg 74 te Tilburg, wijzigen indeling van een supermarkt (gewijzigd plan Z-HZ_WABO-2018-03661), 25 mei 2019</meta:user-defined>
    <meta:user-defined meta:name="OVERHEID.PostcodeHuisnummer/OVERHEIDop.postcodeHuisnummer">5021LG 74</meta:user-defined>
    <meta:user-defined meta:name="OVERHEIDop.straatnaam">Broekhovenseweg</meta:user-defined>
    <meta:user-defined meta:name="OVERHEIDop.woonplaats">Tilbur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96</meta:user-defined>
    <meta:user-defined meta:name="OVERHEIDop.GmbID/DC.identifier">gmb-2019-136496</meta:user-defined>
    <meta:user-defined meta:name="OVERHEIDop.versieInformatie"/>
  </office:meta>
</office:document-meta>
</file>