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57, 2019-00396, realiseren dakopbouw,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tonstraat 57, 2019-00396, realiseren dakopbouw,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49</meta:user-defined>
    <meta:user-defined meta:name="OVERHEIDop.GmbID/DC.identifier">gmb-2019-13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7</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0 490953</meta:user-defined>
    <meta:user-defined meta:name="OVERHEIDop.versieInformatie"/>
  </office:meta>
</office:document-meta>
</file>