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997 Haarensebaan 4 te Udenhout, verbouwen van de woning, verzonden 29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997 - B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48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8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8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78 401583</meta:user-defined>
    <meta:user-defined meta:name="DC.title">Udenhout, toegekend aanvraag voor een omgevingsvergunning Z-HZ_WABO-2019-00997 Haarensebaan 4 te Udenhout, verbouwen van de woning, verzonden 29 mei 2019.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81</meta:user-defined>
    <meta:user-defined meta:name="OVERHEIDop.GmbID/DC.identifier">gmb-2019-136481</meta:user-defined>
    <meta:user-defined meta:name="OVERHEIDop.versieInformatie"/>
  </office:meta>
</office:document-meta>
</file>