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eedijk 5F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95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Zeedijk 5F te Dordrecht</text:span>
          </text:p>
            <text:p text:style-name="common-al">Datum besluit: 15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64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Zeedijk 5F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48</meta:user-defined>
    <meta:user-defined meta:name="OVERHEIDop.GmbID/DC.identifier">gmb-2019-13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LC 1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841.42 421696.04</meta:user-defined>
    <meta:user-defined meta:name="OVERHEIDop.versieInformatie"/>
  </office:meta>
</office:document-meta>
</file>