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 het kader van de Wegsleepverordening gemeente Rucphen 2019</text:p>
      <text:section text:name="regeling_id1-3-2" text:style-name="regeling">
        <text:section text:name="aanhef_id1-3-2-1" text:style-name="aanhef">
          <text:section text:name="preambule_id1-3-2-1-1" text:style-name="preambule">
            <text:p text:style-name="al"/>
            <text:p text:style-name="al">Het college van burgemeester en wethouders van Rucphen,</text:p>
            <text:p text:style-name="al"/>
            <text:p text:style-name="al">Gelet op het bepaalde in de Wegenverkeerswet 1994, de Gemeentewet, de Algemene wet bestuursrecht en de Algemene Plaatselijke Verordening gemeente Rucphen alsmede artikel 10:3, 10:4 en 10:12 van de Algemene wet bestuursrecht;</text:p>
            <text:p text:style-name="al">Gelet op artikel 5:25 en artikel 5:29, tweede lid, van de Algemene wet bestuursrecht;</text:p>
            <text:p text:style-name="al">Overwegende dat het in verband met de toepassing van de Wegsleepverordening gemeente Rucphen 2019 en de Parkeerexcessenregeling, zoals opgenomen in hoofdstuk 5 afdeling 1 van de APV, doelmatig is de beschikkingsbevoegdheid ten aanzien van de hieronder onder 1 en 3 genoemde bevoegdheden worden gemandateerd; </text:p>
            <text:p text:style-name="al">
            <text:span text:style-name="nadrukvet"/>
          </text:p>
            <text:p text:style-name="al">
            <text:span text:style-name="nadrukvet"/>
          </text:p>
            <text:p text:style-name="al"/>
            <text:p text:style-name="al">
            <text:span text:style-name="nadrukvet">Besluit:</text:span>
          </text:p>
            <text:p text:style-name="al"/>
            <text:p text:style-name="al">1. De teamchef politie Roosendaal, district de Markiezaten, dat onderdeel is van de Politie-eenheid Zeeland West-Brabant en de onder hem ressorterende operationeel specialisten en experts, de bevoegdheid van burgemeester en wethouders te mandateren tot: </text:p>
            <text:p text:style-name="al">a. het toepassen van bestuursdwang door op de weg staande voertuigen (doen) over te brengen en in bewaring te stellen, indien met het voertuig een voorschrift in de zin van hoofdstuk 5 afdeling 1 van de Algemeen Plaatselijke Verordening wordt overtreden of een bij of krachtens de Wegenverkeerswet 1994 vastgesteld voorschrift wordt overtreden en bovendien verwijdering van het voertuig noodzakelijk is in verband met de omstandigheid genoemd in voormelde wet en of andere wettelijke regeling;</text:p>
            <text:p text:style-name="al">b. het opmaken van een proces-verbaal krachtens artikel 5:29, tweede lid, van de Algemene wet bestuursrecht en artikel 5 en verder van het Besluit wegslepen van voertuigen;</text:p>
            <text:p text:style-name="al">c. het bekendmaken van de beschikking tot toepassing van bestuursdwang.</text:p>
            <text:p text:style-name="al"/>
            <text:p text:style-name="al">2. Te bepalen dat de teamchef politie Roosendaal, district de Markiezaten de bevoegdheden genoemd onder 1 kan submandateren aan de door hem aangewezen medewerkers.</text:p>
            <text:p text:style-name="al"/>
            <text:p text:style-name="al">3. Heynen V.O.F., Bremstraat 108a te 4711 CJ St. Willebrord, de bevoegdheid te mandateren tot:</text:p>
            <text:p text:style-name="al">a. het (doen) bijhouden van een register waarin aantekening wordt gehouden van de gevallen waarin de onder in lid 1 onder a bedoelde bevoegdheid wordt uitgeoefend;</text:p>
            <text:p text:style-name="al"/>
            <text:p text:style-name="al">4. Medewerkers van Openbare Orde, Handhaving en Veiligheid (inclusief de marktmeester van afdeling Gemeentewinkel) gemeente Rucphen, de bevoegdheid te mandateren tot:</text:p>
            <text:p text:style-name="al">a. het toepassen van bestuursdwang door op de weg staande voertuigen (doen) over te brengen en in bewaring te stellen, indien met het voertuig een voorschrift in de zin van hoofdstuk 5 afdeling 1 van de Algemeen Plaatselijke Verordening wordt overtreden of een bij of krachtens de Wegenverkeerswet 1994 vastgesteld voorschrift wordt overtreden en bovendien verwijdering van het voertuig noodzakelijk is in verband met de omstandigheid genoemd in voormelde wet en of andere wettelijke regeling;</text:p>
            <text:p text:style-name="al">b. het opmaken van een proces-verbaal krachtens artikel 5:29, tweede lid, van de Algemene wet bestuursrecht en artikel 5 en verder van het Besluit wegslepen van voertuigen;</text:p>
            <text:p text:style-name="al">c. het bekendmaken van de beschikking tot toepassing van bestuursdwang.</text:p>
            <text:p text:style-name="al"/>
            <text:p text:style-name="al">5. Medewerkers van de afdeling Ruimte en Openbare Werken meer specifiek de opzichters van deze afdeling en de medewerkers van de Storingsdienst gemeente Rucphen, de bevoegdheid te mandateren tot:</text:p>
            <text:p text:style-name="al">a. het toepassen van bestuursdwang door op de weg staande voertuigen (doen) over te brengen en in bewaring te stellen, indien met het voertuig een voorschrift in de zin van </text:p>
            <text:p text:style-name="al">hoofdstuk 5 afdeling 1 van de Algemeen Plaatselijke Verordening wordt overtreden of een bij of krachtens de Wegenverkeerswet 1994 vastgesteld voorschrift wordt </text:p>
            <text:p text:style-name="al">overtreden en bovendien verwijdering van het voertuig noodzakelijk is in verband met de omstandigheid genoemd in voormelde wet en of andere wettelijke regeling;</text:p>
            <text:p text:style-name="al">b. het opmaken van een proces-verbaal krachtens artikel 5:29, tweede lid, van de Algemene wet bestuursrecht en artikel 5 en verder van het Besluit wegslepen van voertuigen;</text:p>
            <text:p text:style-name="al">c. het bekendmaken van de beschikking tot toepassing van bestuursdwang.</text:p>
            <text:p text:style-name="al"/>
            <text:p text:style-name="al">6. Het hoofd Buitendienst en het Hoofd Openbare Orde, Handhaving en Veiligheid de bevoegdheid te mandateren tot:</text:p>
            <text:p text:style-name="al">a. inning van de kosten verbonden aan de bestuursdwang, inclusief de bevoegdheid tot het opschorten van de afgifte van een voertuig totdat de kosten zijn voldaan;</text:p>
            <text:p text:style-name="al">b. invordering van de kosten, verhoogd met de op de invordering vallende kosten, bij dwangbevel;</text:p>
            <text:p text:style-name="al">c. verkoop, eigendomsoverdracht om niet of vernietiging van overgebrachte en in bewaring genomen voertuigen; </text:p>
            <text:p text:style-name="al">d. terugbetaling van de kosten verbonden aan de toepassing van de bestuursdwang in omstandigheden, als bedoeld in artikel 172, leden 3 tot en met 7, Wegenverkeerswet. het bekendmaken van de beschikking tot toepassing van bestuursdwang.</text:p>
            <text:p text:style-name="al">e. het bekendmaken van de beschikking tot toepassing van bestuursdwang.</text:p>
            <text:p text:style-name="al"/>
            <text:p text:style-name="al">Besloten in de vergadering van burgemeester en </text:p>
            <text:p text:style-name="al">wethouders d.d. 19 maart 2019.</text:p>
            <text:p text:style-name="al">de secretaris, de burgemeester,</text:p>
            <text:p text:style-name="al">C.F.J. Verheijen mr. M. van der Meer Moh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647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7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7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Rucph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ucphen</meta:user-defined>
    <meta:user-defined meta:name="OVERHEID.Gemeente/OVERHEID.authority">Rucphen</meta:user-defined>
    <meta:user-defined meta:name="OVERHEID.TaxonomieBeleidsagenda/OVERHEID.category">Verkeer | Organisatie en beleid</meta:user-defined>
    <meta:user-defined meta:name="DC.source">N.v.t.</meta:user-defined>
    <meta:user-defined meta:name="OVERHEIDop.referentienummer">AZ18/030859</meta:user-defined>
    <dc:language>nl</dc:language>
    <meta:user-defined meta:name="OVERHEID.Gemeente/DC.spatial">Rucphen</meta:user-defined>
    <meta:user-defined meta:name="DC.title">Mandaatbesluit in het kader van de Wegsleepverordening gemeente Rucphen 2019</meta:user-defined>
    <meta:user-defined meta:name="DCTERMS.W3CDTF/DCTERMS.available">2019-06-05</meta:user-defined>
    <meta:user-defined meta:name="DCTERMS.W3CDTF/OVERHEIDop.jaargang">2019</meta:user-defined>
    <meta:user-defined meta:name="OVERHEIDop.publicationIssue">136476</meta:user-defined>
    <meta:user-defined meta:name="OVERHEIDop.GmbID/DC.identifier">gmb-2019-136476</meta:user-defined>
    <meta:user-defined meta:name="OVERHEIDop.versieInformatie"/>
  </office:meta>
</office:document-meta>
</file>