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8 t/m 14 juni, Zevenhoven, Stationsweg 21 - LTVZ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8, 10, 11, 12, 13 en 14 juni 2019, van 23.00 tot en met 00.00 uur, worden bij inrichting de verlichtingstijd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47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3390 465805</meta:user-defined>
    <meta:user-defined meta:name="DC.title">Melding overschrijden verlichtingstijden 8 t/m 14 juni, Zevenhoven, Stationsweg 21 - LTVZ</meta:user-defined>
    <meta:user-defined meta:name="OVERHEID.PostcodeHuisnummer/OVERHEIDop.postcodeHuisnummer">2435AN 21</meta:user-defined>
    <meta:user-defined meta:name="OVERHEIDop.straatnaam">Stationsweg</meta:user-defined>
    <meta:user-defined meta:name="OVERHEIDop.woonplaats">Zeven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472</meta:user-defined>
    <meta:user-defined meta:name="OVERHEIDop.GmbID/DC.identifier">gmb-2019-136472</meta:user-defined>
    <meta:user-defined meta:name="OVERHEIDop.versieInformatie"/>
  </office:meta>
</office:document-meta>
</file>