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Hofcampweg 11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2371</text:p>
            <text:p text:style-name="common-al">Ontvangstdatum: 27 mei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6469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46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46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663 462329</meta:user-defined>
    <meta:user-defined meta:name="DC.title">Gemeente Wassenaar – aangevraagde omgevingsvergunning: het kappen van 1 boom - Hofcampweg 116, Wassenaar</meta:user-defined>
    <meta:user-defined meta:name="OVERHEID.PostcodeHuisnummer/OVERHEIDop.postcodeHuisnummer">2241KJ 116</meta:user-defined>
    <meta:user-defined meta:name="OVERHEIDop.straatnaam">Hofcampweg</meta:user-defined>
    <meta:user-defined meta:name="OVERHEIDop.woonplaats">Wassenaar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469</meta:user-defined>
    <meta:user-defined meta:name="OVERHEIDop.GmbID/DC.identifier">gmb-2019-136469</meta:user-defined>
    <meta:user-defined meta:name="OVERHEIDop.versieInformatie"/>
  </office:meta>
</office:document-meta>
</file>