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BBQ-evenement Gouweplein</text:p>
            <text:p text:style-name="common-al">Datum 15 juni 2019</text:p>
            <text:p text:style-name="common-al">Tijden: 09.00-17.00 uur</text:p>
            <text:p text:style-name="common-al">Locatie: winkelcentrum Gouweplein Waddinxveen</text:p>
            <text:p text:style-name="common-al">Categorie: food</text:p>
            <text:p text:style-name="common-al">Op- en afbouw: Opbouw: 15 juni 2019 van 07.00-08,00 uur. Afbouw: 15 juni 2019 17.00-20.00 uur.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Waddinxveense wandelvierdaagse</text:p>
            <text:p text:style-name="common-al">Datum 11 tot en met 14  juni 2019</text:p>
            <text:p text:style-name="common-al">Tijden: 11 juni 2019 tot en met 13 juni 2019 18.00-20.00 uur</text:p>
            <text:p text:style-name="common-al">14 juni 2019 i.v.m. intocht 18.30-21.00 uur. </text:p>
            <text:p text:style-name="common-al">Locatie: startlocatie vv Be Fair</text:p>
            <text:p text:style-name="common-al">verzamellocatie intocht: parkeerterrein Dreef </text:p>
            <text:p text:style-name="common-al">Categorie: wandelen</text:p>
            <text:p text:style-name="common-al">Op- en afbouw: Opbouw: 11 juni 2019 van 17.30-20,00 uur. Afbouw: 14 juni 2019 20.00-21.00 uur.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
            <text:span text:style-name="nadrukvet">Bezwaar</text:span>
          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28">
              <text:list-item text:style-override="id1-3-2-1-1-28-1">
                <text:number>•</text:number>
                <text:p text:style-name="al">–uw naam, adres en telefoonnummer;</text:p>
              </text:list-item>
              <text:list-item text:style-override="id1-3-2-1-1-28-2">
                <text:number>•</text:number>
                <text:p text:style-name="al">–de datum waarop u het bezwaar indient;</text:p>
              </text:list-item>
              <text:list-item text:style-override="id1-3-2-1-1-28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28-4">
                <text:number>•</text:number>
                <text:p text:style-name="al">–waarom u het niet eens bent met het besluit;</text:p>
              </text:list-item>
              <text:list-item text:style-override="id1-3-2-1-1-28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
              <text:span text:style-name="nadrukcur">28 mei 2019</text:span>
            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646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Cultuur en recreatie | Organisatie en beleid</meta:user-defined>
    <dc:language>nl</dc:language>
    <meta:user-defined meta:name="OVERHEID.EPSG28992/DC.spatial">104551 450630</meta:user-defined>
    <meta:user-defined meta:name="OVERHEID.EPSG28992/DC.spatial">104186 450160</meta:user-defined>
    <meta:user-defined meta:name="DC.title">Verleende vergunningen</meta:user-defined>
    <meta:user-defined meta:name="OVERHEID.PostcodeHuisnummer/OVERHEIDop.postcodeHuisnummer">2741MW 26</meta:user-defined>
    <meta:user-defined meta:name="OVERHEID.PostcodeHuisnummer/OVERHEIDop.postcodeHuisnummer">2742PA 8d</meta:user-defined>
    <meta:user-defined meta:name="OVERHEIDop.straatnaam">Gouweplein</meta:user-defined>
    <meta:user-defined meta:name="OVERHEIDop.straatnaam">Dreef</meta:user-defined>
    <meta:user-defined meta:name="OVERHEIDop.woonplaats">Waddinxveen</meta:user-defined>
    <meta:user-defined meta:name="OVERHEIDop.woonplaats">Waddinx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468</meta:user-defined>
    <meta:user-defined meta:name="OVERHEIDop.GmbID/DC.identifier">gmb-2019-136468</meta:user-defined>
    <meta:user-defined meta:name="OVERHEIDop.versieInformatie"/>
  </office:meta>
</office:document-meta>
</file>