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Katwijk, Aanvraag Wet milieubeheer – Vinkenweg 53 te Rijnsburg</text:p>
      <text:section text:name="zakelijke-mededeling_id1-3-2" text:style-name="zakelijke-mededeling">
        <text:section text:name="zakelijke-mededeling-tekst_id1-3-2-1" text:style-name="zakelijke-mededeling-tekst">
          <text:section text:name="tekst_id1-3-2-1-1" text:style-name="tekst">
            <text:p text:style-name="common-al">De Omgevingsdienst West-Holland maakt namens burgemeester en wethouders van de gemeente Katwijk bekend dat zij op 17 april 2019 een aanvraag voor het stellen van maatwerkvoorschriften heeft ontvangen. De aanvraag is gedaan op grond van artikel 2.47 van het Activiteitenbesluit milieubeheer. Het gaat om de locatie Vinkenweg 53 te Rijnsburg. </text:p>
            <text:p text:style-name="common-al">De aanvraag betreft een verzoek ontheffing verbod op  lozen mestvocht op de gemeentelijke riolering.</text:p>
            <text:p text:style-name="common-al">Op grond van het bepaalde in artikel 2.20 van het Activiteitenbesluit kunnen maatwerkvoorschriften worden gesteld.</text:p>
            <text:p text:style-name="common-al">
            <text:span text:style-name="nadrukvet">Inlichtingen</text:span>
          </text:p>
            <text:p text:style-name="last-al">Wilt u meer informatie? Neem dan contact op met mevrouw M. Bolsman via 071-4083314 of M.Bolsma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136466</text:span><text:line-break/><text:date style:data-style-name="dag" text:fixed="true" text:date-value="2019-06-06"/><text:line-break/><text:date style:data-style-name="jaar" text:fixed="true" text:date-value="2019-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6466</text:span><text:date style:data-style-name="nicedate" text:fixed="true" text:date-value="2019-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6466</text:span><text:date style:data-style-name="nicedate" text:fixed="true" text:date-value="2019-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0/xml/MC-DRP-BeschikkingAanvraag-Web-ZM.xml</meta:user-defined>
    <meta:user-defined meta:name="OVERHEID.Gemeente/DC.creator">Katwijk</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Katwijk</meta:user-defined>
    <meta:user-defined meta:name="OVERHEID.Gemeente/OVERHEID.authority">Katwijk</meta:user-defined>
    <meta:user-defined meta:name="OVERHEID.TaxonomieBeleidsagenda/OVERHEID.category">Natuur en milieu | Organisatie en beleid</meta:user-defined>
    <meta:user-defined meta:name="OVERHEIDop.referentienummer">2019079310</meta:user-defined>
    <meta:user-defined meta:name="DCTERMS.abstract">een verzoek ontheffing verbod op  lozen mestvocht op de gemeentelijke riolering</meta:user-defined>
    <dc:language>nl</dc:language>
    <meta:user-defined meta:name="OVERHEID.EPSG28992/DC.spatial">91578 468050</meta:user-defined>
    <meta:user-defined meta:name="DC.title">Gemeente Katwijk, Aanvraag Wet milieubeheer – Vinkenweg 53 te Rijnsburg</meta:user-defined>
    <meta:user-defined meta:name="OVERHEID.PostcodeHuisnummer/OVERHEIDop.postcodeHuisnummer">2231NR 53</meta:user-defined>
    <meta:user-defined meta:name="OVERHEIDop.straatnaam">Vinkenweg</meta:user-defined>
    <meta:user-defined meta:name="OVERHEIDop.woonplaats">Rijnsburg</meta:user-defined>
    <meta:user-defined meta:name="DCTERMS.W3CDTF/DCTERMS.available">2019-06-06</meta:user-defined>
    <meta:user-defined meta:name="DCTERMS.W3CDTF/OVERHEIDop.jaargang">2019</meta:user-defined>
    <meta:user-defined meta:name="OVERHEIDop.publicationIssue">136466</meta:user-defined>
    <meta:user-defined meta:name="OVERHEIDop.GmbID/DC.identifier">gmb-2019-136466</meta:user-defined>
    <meta:user-defined meta:name="OVERHEIDop.versieInformatie"/>
  </office:meta>
</office:document-meta>
</file>