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Amsterdam houdende regels omtrent de uitoefening van bevoegdheden in ondermandaat in de gemeente Weesp</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en 4 en 6 van de Centrumregeling ambtelijke samenwerking Weesp-Amsterdam (‘de Centrumregeling’);</text:p>
              </text:list-item>
              <text:list-item text:style-override="id1-3-2-1-1-2-2">
                <text:number>-</text:number>
                <text:p text:style-name="al">Artikel 10:9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volgende functionarissen van de gemeente Amsterdam wordt ondermandaat verstrekt van de in artikel 2 van dit besluit genoemde bevoegdheden van het college van burgemeester en wethouders van Weesp en van de burgemeester van Weesp:</text:p>
                <text:list text:style-name="id1-3-2-2-1-2-3">
                  <text:list-item text:style-override="id1-3-2-2-1-2-3-1">
                    <text:number>-</text:number>
                    <text:p text:style-name="al">directeuren, afdelingshoofden en teamleiders van alle directies en clusters van de gemeente Amsterdam;</text:p>
                  </text:list-item>
                  <text:list-item text:style-override="id1-3-2-2-1-2-3-2">
                    <text:number>-</text:number>
                    <text:p text:style-name="al">de bestuurssecretaris, afdelingshoofden en teamleiders van stadsdeel Zuidoost. </text:p>
                  </text:list-item>
                </text:list>
              </text:list-item>
              <text:list-item text:style-override="id1-3-2-2-1-3">
                <text:number>2.</text:number>
                <text:p text:style-name="al">Het ondermandaat komt de ondergemandateerde slechts toe voorzover de uitoefening van de bevoegdheid overeenstemt met de taken en verantwoordelijkheden van de afdeling, het programma, taakveld of project en voor zover de concrete uitoefening van de bevoegdheid in overeenstemming is met de binnen de gemeentelijke organisatie gemaakte afsprak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in artikel 1 genoemde ondermandaat behelst de volgende bevoegdheden:</text:p>
                <text:list text:style-name="id1-3-2-2-2-2-3">
                  <text:list-item text:style-override="id1-3-2-2-2-2-3-1">
                    <text:number>-</text:number>
                    <text:p text:style-name="al">alle besluiten die het college van burgemeester en wethouders van Weesp en de burgemeester van Weesp bevoegd zijn te nemen ter uitvoering van wetten, algemene maatregelen van bestuur, ministeriële regelingen, provinciale verordeningen en gemeentelijke verordeningen, tenzij bij wettelijk voorschrift is bepaald dat hiervoor geen mandaat kan worden verleend of de aard van de bevoegdheid zich tegen mandaatverlening verzet;</text:p>
                  </text:list-item>
                  <text:list-item text:style-override="id1-3-2-2-2-2-3-2">
                    <text:number>-</text:number>
                    <text:p text:style-name="al">het verrichten van alle feitelijke en rechtshandelingen waartoe het college van burgemeester en wethouders van Weesp en de burgemeester van Weesp bevoegd zijn ter voorbereiding en uitvoering van de beslissingen van het college van burgemeester en wethouders en de gemeenteraad van Weesp.</text:p>
                  </text:list-item>
                </text:list>
              </text:list-item>
              <text:list-item text:style-override="id1-3-2-2-2-3">
                <text:number>2.</text:number>
                <text:p text:style-name="al">Uitgezonderd van het ondermandaat zijn de volgende bevoegdheden:</text:p>
                <text:list text:style-name="id1-3-2-2-2-3-3">
                  <text:list-item text:style-override="id1-3-2-2-2-3-3-1">
                    <text:number>-</text:number>
                    <text:p text:style-name="al">Besluitvorming omtrent taken van het college van burgemeester en wethouders van Weesp en van de burgemeester van Weesp die zijn belegd in een andere gemeenschappelijke regeling dan de Centrumregeling;</text:p>
                  </text:list-item>
                  <text:list-item text:style-override="id1-3-2-2-2-3-3-2">
                    <text:number>-</text:number>
                    <text:p text:style-name="al">De bevoegdheid te beslissen op bezwaarschriften tegen besluiten die zijn genomen door of namens het college van burgemeester en wethouders van Weesp of door of namens de burgemeester van Weesp.</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ij de uitoefening van het ondermandaat wordt het bepaalde bij of krachtens de Centrumregeling in acht genomen. Wat in de Centrumregeling is bepaald omtrent het mandaat geldt ook voor dit ondermandaat; </text:p>
              </text:list-item>
              <text:list-item text:style-override="id1-3-2-2-3-3">
                <text:number>2.</text:number>
                <text:p text:style-name="al">Bij de uitoefening van het ondermandaat worden de door de gemeente Weesp bepaalde budgetlimiet en beleidskaders in acht genomen.</text:p>
              </text:list-item>
            </text:list>
          </text:section>
          <text:section text:name="artikel_id1-3-2-2-4" text:style-name="artikel">
            <text:p text:style-name="artikel_kop_titel"><text:span text:style-name="artikel_kop_label">Artikel</text:span> <text:span text:style-name="artikel_kop_nr">4</text:span> </text:p>
            <text:p text:style-name="al">Bij de uitoefening van het ondermandaat wordt het bepaalde bij of krachtens het bevoegdhedenbesluit ambtelijke organisatie Amsterdam omtrent de uitoefening van mandaat in acht genomen, voor zover dit niet in strijd is met het bepaalde bij of krachtens de Centrumregeling of dit ondermandaatbesluit.</text:p>
          </text:section>
          <text:section text:name="artikel_id1-3-2-2-5" text:style-name="artikel">
            <text:p text:style-name="artikel_kop_titel"><text:span text:style-name="artikel_kop_label">Artikel</text:span> <text:span text:style-name="artikel_kop_nr">5</text:span> </text:p>
            <text:p text:style-name="al">Bij uitoefening van ondermandaat krachtens dit ondermandaatbesluit worden uitgaande stukken als volgt ondertekend:</text:p>
            <text:p text:style-name="al">Namens het college van burgemeester en wethouders van Weesp / de burgemeester van Weesp,</text:p>
            <text:p text:style-name="al">[handtekening],</text:p>
            <text:p text:style-name="al">[naam gemandateerde],</text:p>
            <text:p text:style-name="al">[functieaanduiding].</text:p>
          </text:section>
          <text:section text:name="artikel_id1-3-2-2-6" text:style-name="artikel">
            <text:p text:style-name="artikel_kop_titel"><text:span text:style-name="artikel_kop_label">Artikel</text:span> <text:span text:style-name="artikel_kop_nr">6</text:span> </text:p>
            <text:p text:style-name="al">Dit besluit treedt in werking op 1 juni 2019.</text:p>
            <text:p text:style-name="al"/>
            <text:p text:style-name="al"/>
          </text:section>
        </text:section>
        <text:section text:name="regeling-sluiting_id1-3-2-3" text:style-name="regeling-sluiting">
          <text:section text:name="ondertekening_id1-3-2-3-1">
            <text:p><text:span text:style-name="functie">Amsterdam, 13 me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van Amsterdam,</text:span></text:p>
            <text:p><text:span text:style-name="functie"/></text:p>
          </text:section>
          <text:section text:name="ondertekening_id1-3-2-3-4">
            <text:p><text:span text:style-name="functie"/></text:p>
          </text:section>
          <text:section text:name="ondertekening_id1-3-2-3-5">
            <text:p><text:span text:style-name="functie"/></text:p>
            <text:p><text:span text:style-name="functie">Femke Halsema</text:span></text:p>
            <text:p><text:span text:style-name="functie"/></text:p>
          </text:section>
          <text:section text:name="ondertekening_id1-3-2-3-6">
            <text:p><text:span text:style-name="functie"/></text:p>
            <text:p><text:span text:style-name="functie"/></text:p>
            <text:p><text:span text:style-name="functie">Amsterdam, 21 mei 2019</text:span></text:p>
            <text:p><text:span text:style-name="functie"/></text:p>
          </text:section>
          <text:section text:name="ondertekening_id1-3-2-3-7">
            <text:p><text:span text:style-name="functie"/></text:p>
          </text:section>
          <text:section text:name="ondertekening_id1-3-2-3-8">
            <text:p><text:span text:style-name="functie"/></text:p>
            <text:p><text:span text:style-name="functie">College van burgemeester en wethouders van Amsterdam,</text:span></text:p>
            <text:p><text:span text:style-name="functie"/></text:p>
          </text:section>
          <text:section text:name="ondertekening_id1-3-2-3-9">
            <text:p><text:span text:style-name="functie"/></text:p>
          </text:section>
          <text:section text:name="ondertekening_id1-3-2-3-10">
            <text:p><text:span text:style-name="functie"/></text:p>
            <text:p><text:span text:style-name="functie">Femke Halsema, burgemeester </text:span></text:p>
            <text:p><text:span text:style-name="functie"/></text:p>
          </text:section>
          <text:section text:name="ondertekening_id1-3-2-3-11">
            <text:p><text:span text:style-name="functie"/></text:p>
            <text:p><text:span text:style-name="functie"/></text:p>
            <text:p><text:span text:style-name="functie">Peter Teesin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4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9 van de Algemene wet bestuursrecht]|[1.0:c:BWBR0005537&amp;artikel=10%3A9&amp;g=2019-04-02</meta:user-defined>
    <meta:user-defined meta:name="DCTERMS.alternative">Uitoefening van bevoegdheden in ondermandaat in de gemeente Weesp</meta:user-defined>
    <dc:language>nl</dc:language>
    <meta:user-defined meta:name="OVERHEID.Gemeente/DC.spatial">Amsterdam</meta:user-defined>
    <meta:user-defined meta:name="DC.title">Besluit van het college van burgemeester en wethouders en van de burgemeester van Amsterdam houdende regels omtrent de uitoefening van bevoegdheden in ondermandaat in de gemeente Weesp</meta:user-defined>
    <meta:user-defined meta:name="DCTERMS.W3CDTF/DCTERMS.available">2019-05-31</meta:user-defined>
    <meta:user-defined meta:name="DCTERMS.W3CDTF/OVERHEIDop.jaargang">2019</meta:user-defined>
    <meta:user-defined meta:name="OVERHEIDop.publicationIssue">136465</meta:user-defined>
    <meta:user-defined meta:name="OVERHEIDop.betreftRegeling">CVDR624679_1</meta:user-defined>
    <meta:user-defined meta:name="OVERHEIDop.GmbID/DC.identifier">gmb-2019-136465</meta:user-defined>
    <meta:user-defined meta:name="xs:date/OVERHEIDop.startdatum">2019-06-01</meta:user-defined>
    <meta:user-defined meta:name="OVERHEIDop.versieInformatie"/>
  </office:meta>
</office:document-meta>
</file>