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portevenement The Challenge editie 3, 16-06-2019, locatie Bergmanstraat 11G 2152 BZ te Nieuw-Vennep, dossiernummer 2019-1737, zaaknummer 30517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44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4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4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84 476212</meta:user-defined>
    <meta:user-defined meta:name="DC.title">Verleende evenementenvergunning, Sportevenement The Challenge editie 3, 16-06-2019, locatie Bergmanstraat 11G 2152 BZ te Nieuw-Vennep, dossiernummer 2019-1737, zaaknummer 3051766.</meta:user-defined>
    <meta:user-defined meta:name="OVERHEID.PostcodeHuisnummer/OVERHEIDop.postcodeHuisnummer">2152BZ 11g</meta:user-defined>
    <meta:user-defined meta:name="OVERHEIDop.straatnaam">Bergsmastraat</meta:user-defined>
    <meta:user-defined meta:name="OVERHEIDop.woonplaats">Nieuw-Vennep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42</meta:user-defined>
    <meta:user-defined meta:name="OVERHEIDop.GmbID/DC.identifier">gmb-2019-136442</meta:user-defined>
    <meta:user-defined meta:name="OVERHEIDop.versieInformatie"/>
  </office:meta>
</office:document-meta>
</file>