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groten berging Amsweersterweg 14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2 mei 2019 een omgevingsvergunning verleend voor het vergroten van een berging aan de Amsweersterweg 14, 9937 TD te Meedhuizen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3643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3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3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5985 592401</meta:user-defined>
    <meta:user-defined meta:name="DC.title">Verleende omgevingsvergunning reguliere procedure, vergroten berging Amsweersterweg 14 te Meedhuizen</meta:user-defined>
    <meta:user-defined meta:name="OVERHEID.PostcodeHuisnummer/OVERHEIDop.postcodeHuisnummer">9937TD 14</meta:user-defined>
    <meta:user-defined meta:name="OVERHEIDop.straatnaam">Amsweersterweg</meta:user-defined>
    <meta:user-defined meta:name="OVERHEIDop.woonplaats">Meedhuizen</meta:user-defined>
    <meta:user-defined meta:name="DCTERMS.W3CDTF/DCTERMS.available">2019-06-05</meta:user-defined>
    <meta:user-defined meta:name="DCTERMS.W3CDTF/OVERHEIDop.jaargang">2019</meta:user-defined>
    <meta:user-defined meta:name="OVERHEIDop.publicationIssue">136438</meta:user-defined>
    <meta:user-defined meta:name="OVERHEIDop.GmbID/DC.identifier">gmb-2019-136438</meta:user-defined>
    <meta:user-defined meta:name="OVERHEIDop.versieInformatie"/>
  </office:meta>
</office:document-meta>
</file>