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eepkistenrace, 24-08-2019, locatie Oude Venneperweg 24 2154 MG te Burgerveen, dossiernummer 2019-1785, zaaknummer 3086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43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3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3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4 472719</meta:user-defined>
    <meta:user-defined meta:name="DC.title">Aanvraag evenementenvergunning, Zeepkistenrace, 24-08-2019, locatie Oude Venneperweg 24 2154 MG te Burgerveen, dossiernummer 2019-1785, zaaknummer 3086091.</meta:user-defined>
    <meta:user-defined meta:name="OVERHEID.PostcodeHuisnummer/OVERHEIDop.postcodeHuisnummer">2154MG 24</meta:user-defined>
    <meta:user-defined meta:name="OVERHEIDop.straatnaam">Oude Venneperweg</meta:user-defined>
    <meta:user-defined meta:name="OVERHEIDop.woonplaats">Burger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37</meta:user-defined>
    <meta:user-defined meta:name="OVERHEIDop.GmbID/DC.identifier">gmb-2019-136437</meta:user-defined>
    <meta:user-defined meta:name="OVERHEIDop.versieInformatie"/>
  </office:meta>
</office:document-meta>
</file>