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container en schaftunit met toilet, Karel de Grotestraat nabij 2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965</text:p>
            <text:p text:style-name="common-al">Voor                            : plaatsen van container en schaftunit met toilet</text:p>
            <text:p text:style-name="common-al">Locatie                        : Karel de Grotestraat nabij 26, Wijk bij Duurstede</text:p>
            <text:p text:style-name="common-al">Datum ontvangst        : 16-05-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0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43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3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3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8965</meta:user-defined>
    <dc:language>nl</dc:language>
    <meta:user-defined meta:name="OVERHEID.EPSG28992/DC.spatial">151803 443110</meta:user-defined>
    <meta:user-defined meta:name="DC.title">Aanvraag omgevingsvergunning, plaatsen van container en schaftunit met toilet, Karel de Grotestraat nabij 26, Wijk bij Duurstede</meta:user-defined>
    <meta:user-defined meta:name="OVERHEID.PostcodeHuisnummer/OVERHEIDop.postcodeHuisnummer">3962CJ</meta:user-defined>
    <meta:user-defined meta:name="OVERHEIDop.straatnaam">Karel de Grotestraat</meta:user-defined>
    <meta:user-defined meta:name="OVERHEIDop.woonplaats">Wijk bij Duurste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30</meta:user-defined>
    <meta:user-defined meta:name="OVERHEIDop.GmbID/DC.identifier">gmb-2019-136430</meta:user-defined>
    <meta:user-defined meta:name="OVERHEIDop.versieInformatie"/>
  </office:meta>
</office:document-meta>
</file>