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ensstraat (sectie A 4517, 4568, 4569 en 45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ensstraat (sectie A 4517, 4568, 4569 en 4573) te Venlo</text:span>
            </text:span>
          </text:p>
            <text:p text:style-name="common-al">Voor het oprichten van een bedrijfsgebouw en het aanleggen van een inrit/uitweg en parkeerplaatsen</text:p>
            <text:p text:style-name="common-al">Ontvangen op 21 december 2018</text:p>
            <text:p text:style-name="common-al">Kenmerk 14255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64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uiskensstraat (sectie A 4517, 4568, 4569 en 457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43</meta:user-defined>
    <meta:user-defined meta:name="OVERHEIDop.GmbID/DC.identifier">gmb-2019-13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N 72</meta:user-defined>
    <meta:user-defined meta:name="OVERHEID.PostcodeHuisnummer/OVERHEIDop.postcodeHuisnummer">5916PN 5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20.58 378282.76</meta:user-defined>
    <meta:user-defined meta:name="OVERHEID.EPSG28992/DC.spatial">210639.68 378276.09</meta:user-defined>
    <meta:user-defined meta:name="OVERHEID.EPSG28992/DC.spatial">210654.12 378261.15</meta:user-defined>
    <meta:user-defined meta:name="OVERHEIDop.versieInformatie"/>
  </office:meta>
</office:document-meta>
</file>