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schoolgebouw, Zigzagoven 86, 3961 E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220</text:p>
            <text:p text:style-name="common-al">Voor                            : tijdelijke bewoning schoolgebouw</text:p>
            <text:p text:style-name="common-al">Locatie                        : Zigzagoven 86, (3961 EE) Wijk bij Duurstede</text:p>
            <text:p text:style-name="common-al">Datum ontvangst        : 17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220</meta:user-defined>
    <dc:language>nl</dc:language>
    <meta:user-defined meta:name="OVERHEID.EPSG28992/DC.spatial">151028 443116</meta:user-defined>
    <meta:user-defined meta:name="DC.title">Aanvraag omgevingsvergunning, tijdelijke bewoning schoolgebouw, Zigzagoven 86, 3961 EE, Wijk bij Duurstede</meta:user-defined>
    <meta:user-defined meta:name="OVERHEID.PostcodeHuisnummer/OVERHEIDop.postcodeHuisnummer">3961EE 86</meta:user-defined>
    <meta:user-defined meta:name="OVERHEIDop.straatnaam">Zigzagoven</meta:user-defined>
    <meta:user-defined meta:name="OVERHEIDop.woonplaats">Wijk bij Duurste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8</meta:user-defined>
    <meta:user-defined meta:name="OVERHEIDop.GmbID/DC.identifier">gmb-2019-136428</meta:user-defined>
    <meta:user-defined meta:name="OVERHEIDop.versieInformatie"/>
  </office:meta>
</office:document-meta>
</file>