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eldschuur, Middelweg West 10, Langbroekerdijk A 92, 3947 BK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9046</text:p>
            <text:p text:style-name="common-al">Voor                            : vernieuwen veldschuur</text:p>
            <text:p text:style-name="common-al">Locatie                        : Langbroekerdijk A 92, (3947 BK) Langbroek</text:p>
            <text:p text:style-name="common-al">Datum ontvangst        : 18-05-2019</text:p>
            <text:p text:style-name="common-al">Aanvragen kunnen alleen worden ingezien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20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642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2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2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49046</meta:user-defined>
    <dc:language>nl</dc:language>
    <meta:user-defined meta:name="OVERHEID.EPSG28992/DC.spatial">149666 447499</meta:user-defined>
    <meta:user-defined meta:name="DC.title">Aanvraag omgevingsvergunning, vernieuwen veldschuur, Middelweg West 10, Langbroekerdijk A 92, 3947 BK, Langbroek</meta:user-defined>
    <meta:user-defined meta:name="OVERHEID.PostcodeHuisnummer/OVERHEIDop.postcodeHuisnummer">3947BK 92</meta:user-defined>
    <meta:user-defined meta:name="OVERHEIDop.straatnaam">Langbroekerdijk a</meta:user-defined>
    <meta:user-defined meta:name="OVERHEIDop.woonplaats">Langbroek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25</meta:user-defined>
    <meta:user-defined meta:name="OVERHEIDop.GmbID/DC.identifier">gmb-2019-136425</meta:user-defined>
    <meta:user-defined meta:name="OVERHEIDop.versieInformatie"/>
  </office:meta>
</office:document-meta>
</file>