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eest 2019 (Dorpsfeest), periode 18-09-2019 tot en met 22-09-2019, locatie Ringweg 12 2064 KE (t.h.v. SV Spaarnwoude) te Spaarndam, dossiernummer 2019-1784, zaaknummer 3086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2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vraag evenementenvergunning, Zomerfeest 2019 (Dorpsfeest), periode 18-09-2019 tot en met 22-09-2019, locatie Ringweg 12 2064 KE (t.h.v. SV Spaarnwoude) te Spaarndam, dossiernummer 2019-1784, zaaknummer 3086095.</meta:user-defined>
    <meta:user-defined meta:name="OVERHEID.PostcodeHuisnummer/OVERHEIDop.postcodeHuisnummer">2064KE 12</meta:user-defined>
    <meta:user-defined meta:name="OVERHEIDop.straatnaam">Ringweg</meta:user-defined>
    <meta:user-defined meta:name="OVERHEIDop.woonplaats">Spaarndam</meta:user-defined>
    <meta:user-defined meta:name="OVERHEID.EPSG28992/DC.spatial">108537 492312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24</meta:user-defined>
    <meta:user-defined meta:name="OVERHEIDop.GmbID/DC.identifier">gmb-2019-136424</meta:user-defined>
    <meta:user-defined meta:name="OVERHEIDop.versieInformatie"/>
  </office:meta>
</office:document-meta>
</file>