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staande woning, wijzigen dak bijgebouw, Ossenwaard 2d, 3945 P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047</text:p>
            <text:p text:style-name="common-al">Voor                            : wijzigen dak bijgebouw</text:p>
            <text:p text:style-name="common-al">Locatie                        : Ossenwaard 2d, (3945 PG) Cothen</text:p>
            <text:p text:style-name="common-al">Datum ontvangst        : 18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047</meta:user-defined>
    <dc:language>nl</dc:language>
    <meta:user-defined meta:name="OVERHEID.EPSG28992/DC.spatial">148999 445425</meta:user-defined>
    <meta:user-defined meta:name="DC.title">Aanvraag omgevingsvergunning, vergroten bestaande woning, wijzigen dak bijgebouw, Ossenwaard 2d, 3945 PG, Cothen</meta:user-defined>
    <meta:user-defined meta:name="OVERHEID.PostcodeHuisnummer/OVERHEIDop.postcodeHuisnummer">3945PG 2d</meta:user-defined>
    <meta:user-defined meta:name="OVERHEIDop.straatnaam">Ossenwaard</meta:user-defined>
    <meta:user-defined meta:name="OVERHEIDop.woonplaats">Cot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2</meta:user-defined>
    <meta:user-defined meta:name="OVERHEIDop.GmbID/DC.identifier">gmb-2019-136422</meta:user-defined>
    <meta:user-defined meta:name="OVERHEIDop.versieInformatie"/>
  </office:meta>
</office:document-meta>
</file>