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, Kruisbessengaard 68, 3962 JL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127</text:p>
            <text:p text:style-name="common-al">Voor                            : plaatsen aanbouw</text:p>
            <text:p text:style-name="common-al">Locatie                        : Kruisbessengaard 68, (3962 JL) Wijk bij Duurstede</text:p>
            <text:p text:style-name="common-al">Datum ontvangst        : 20-05-2019</text:p>
            <text:p text:style-name="common-al">Aanvragen kunnen alleen worden ingezien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20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42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9127</meta:user-defined>
    <dc:language>nl</dc:language>
    <meta:user-defined meta:name="OVERHEID.EPSG28992/DC.spatial">152243 443818</meta:user-defined>
    <meta:user-defined meta:name="DC.title">Aanvraag omgevingsvergunning, plaatsen aanbouw, Kruisbessengaard 68, 3962 JL, Wijk bij Duurstede</meta:user-defined>
    <meta:user-defined meta:name="OVERHEID.PostcodeHuisnummer/OVERHEIDop.postcodeHuisnummer">3962JL 68</meta:user-defined>
    <meta:user-defined meta:name="OVERHEIDop.straatnaam">Kruisbessengaard</meta:user-defined>
    <meta:user-defined meta:name="OVERHEIDop.woonplaats">Wijk bij Duurste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21</meta:user-defined>
    <meta:user-defined meta:name="OVERHEIDop.GmbID/DC.identifier">gmb-2019-136421</meta:user-defined>
    <meta:user-defined meta:name="OVERHEIDop.versieInformatie"/>
  </office:meta>
</office:document-meta>
</file>