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garage, Zandweg 61, 3962 E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191</text:p>
            <text:p text:style-name="common-al">Voor                            : vervanging garage</text:p>
            <text:p text:style-name="common-al">Locatie                        : Zandweg 61, (3962 EB) Wijk bij Duurstede</text:p>
            <text:p text:style-name="common-al">Datum ontvangst        : 21-05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20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42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9191</meta:user-defined>
    <dc:language>nl</dc:language>
    <meta:user-defined meta:name="OVERHEID.EPSG28992/DC.spatial">151836 443677</meta:user-defined>
    <meta:user-defined meta:name="DC.title">Aanvraag omgevingsvergunning, vervanging garage, Zandweg 61, 3962 EB, Wijk bij Duurstede</meta:user-defined>
    <meta:user-defined meta:name="OVERHEID.PostcodeHuisnummer/OVERHEIDop.postcodeHuisnummer">3962EB 61</meta:user-defined>
    <meta:user-defined meta:name="OVERHEIDop.straatnaam">Zandweg</meta:user-defined>
    <meta:user-defined meta:name="OVERHEIDop.woonplaats">Wijk bij Duurste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20</meta:user-defined>
    <meta:user-defined meta:name="OVERHEIDop.GmbID/DC.identifier">gmb-2019-136420</meta:user-defined>
    <meta:user-defined meta:name="OVERHEIDop.versieInformatie"/>
  </office:meta>
</office:document-meta>
</file>