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woonhuis tot appartementen, Graaf van Lynden van Sandenburgweg 3, 3-01 t/m 3-23, 3962RB,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5811</text:p>
            <text:p text:style-name="common-al">Voor                            : veranderen woonhuis tot appartementen</text:p>
            <text:p text:style-name="common-al">Locatie                        : Graaf van Lynden van Sandenburgweg 3, 3-01 t/m 3-23, </text:p>
            <text:p text:style-name="common-al">  (3962RB) Wijk bij Duurstede</text:p>
            <text:p text:style-name="common-al">Verzenddatum            : 22-05-2019</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common-al">Kenmerk gemeente WbD: 2019-21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641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1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1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5811</meta:user-defined>
    <dc:language>nl</dc:language>
    <meta:user-defined meta:name="OVERHEID.EPSG28992/DC.spatial">151608 443953</meta:user-defined>
    <meta:user-defined meta:name="DC.title">Verleende omgevingsvergunning, veranderen woonhuis tot appartementen, Graaf van Lynden van Sandenburgweg 3, 3-01 t/m 3-23, 3962RB, Wijk bij Duurstede</meta:user-defined>
    <meta:user-defined meta:name="OVERHEID.PostcodeHuisnummer/OVERHEIDop.postcodeHuisnummer">3962RB 3</meta:user-defined>
    <meta:user-defined meta:name="OVERHEIDop.straatnaam">Graaf van Lynden van Sandenburgweg</meta:user-defined>
    <meta:user-defined meta:name="OVERHEIDop.woonplaats">Wijk bij Duurstede</meta:user-defined>
    <meta:user-defined meta:name="DCTERMS.W3CDTF/DCTERMS.available">2019-06-03</meta:user-defined>
    <meta:user-defined meta:name="DCTERMS.W3CDTF/OVERHEIDop.jaargang">2019</meta:user-defined>
    <meta:user-defined meta:name="OVERHEIDop.publicationIssue">136418</meta:user-defined>
    <meta:user-defined meta:name="OVERHEIDop.GmbID/DC.identifier">gmb-2019-136418</meta:user-defined>
    <meta:user-defined meta:name="OVERHEIDop.versieInformatie"/>
  </office:meta>
</office:document-meta>
</file>