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vraag tuinafscheiding, pergola, Rijndijk 1b, (3962 MX)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7242</text:p>
            <text:p text:style-name="common-al">Voor                            : aanvraag tuinafscheiding, pergola</text:p>
            <text:p text:style-name="common-al">Locatie                        : Rijndijk 1b, (3962 MX) Wijk bij Duurstede</text:p>
            <text:p text:style-name="common-al">Verzenddatum            : 22-05-2019</text:p>
            <text:p text:style-name="common-al"/>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211</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36416</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416</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416</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47242</meta:user-defined>
    <dc:language>nl</dc:language>
    <meta:user-defined meta:name="OVERHEID.EPSG28992/DC.spatial">152790 443117</meta:user-defined>
    <meta:user-defined meta:name="DC.title">Verleende omgevingsvergunning, aanvraag tuinafscheiding, pergola, Rijndijk 1b, (3962 MX) Wijk bij Duurstede</meta:user-defined>
    <meta:user-defined meta:name="OVERHEID.PostcodeHuisnummer/OVERHEIDop.postcodeHuisnummer">3962MX 1b</meta:user-defined>
    <meta:user-defined meta:name="OVERHEIDop.straatnaam">Rijndijk</meta:user-defined>
    <meta:user-defined meta:name="OVERHEIDop.woonplaats">Wijk bij Duurstede</meta:user-defined>
    <meta:user-defined meta:name="DCTERMS.W3CDTF/DCTERMS.available">2019-06-03</meta:user-defined>
    <meta:user-defined meta:name="DCTERMS.W3CDTF/OVERHEIDop.jaargang">2019</meta:user-defined>
    <meta:user-defined meta:name="OVERHEIDop.publicationIssue">136416</meta:user-defined>
    <meta:user-defined meta:name="OVERHEIDop.GmbID/DC.identifier">gmb-2019-136416</meta:user-defined>
    <meta:user-defined meta:name="OVERHEIDop.versieInformatie"/>
  </office:meta>
</office:document-meta>
</file>