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venementen, Trekkertrek, 10 juni, Smidsdijk,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ekkertrek Smidsdijk in Cothen maandag 10 juni 2019</text:span>
          </text:p>
            <text:p text:style-name="common-al"/>
            <text:p text:style-name="common-al">Op maandag 10 juni geldt er ter plaatse van het evenement Trekkertrek een tijdelijk parkeerverbod. Dit is om de doorgang van hulpverleningsvoertuigen niet te belemmeren. Bezoekers kunnen parkeren op het daartoe aangewezen parkeerterrein, bereikbaar via de Kapelleweg. Volg aanwijzingen van ter plaatse aanwezige verkeersregelaars op.</text:p>
            <text:p text:style-name="common-al"/>
            <text:p text:style-name="common-al">Kenmerk gemeente WbD: 2019-2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41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dc:language>nl</dc:language>
    <meta:user-defined meta:name="OVERHEID.EPSG28992/DC.spatial">147706 444737</meta:user-defined>
    <meta:user-defined meta:name="DC.title">Tijdelijke verkeersmaatregel tijdens evenementen, Trekkertrek, 10 juni, Smidsdijk, Cothen</meta:user-defined>
    <meta:user-defined meta:name="OVERHEID.PostcodeHuisnummer/OVERHEIDop.postcodeHuisnummer">3945LB</meta:user-defined>
    <meta:user-defined meta:name="OVERHEIDop.straatnaam">Smidsdijk</meta:user-defined>
    <meta:user-defined meta:name="OVERHEIDop.woonplaats">Cothen</meta:user-defined>
    <meta:user-defined meta:name="DCTERMS.W3CDTF/DCTERMS.available">2019-06-03</meta:user-defined>
    <meta:user-defined meta:name="DCTERMS.W3CDTF/OVERHEIDop.jaargang">2019</meta:user-defined>
    <meta:user-defined meta:name="OVERHEIDop.publicationIssue">136411</meta:user-defined>
    <meta:user-defined meta:name="OVERHEIDop.GmbID/DC.identifier">gmb-2019-136411</meta:user-defined>
    <meta:user-defined meta:name="OVERHEIDop.versieInformatie"/>
  </office:meta>
</office:document-meta>
</file>