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ouwen aan de achterzijde - Storm van 's-Gravesandeweg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358</text:p>
            <text:p text:style-name="common-al">Ontvangstdatum: 27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40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62 461689</meta:user-defined>
    <meta:user-defined meta:name="DC.title">Gemeente Wassenaar – aangevraagde omgevingsvergunning: het aanbouwen aan de achterzijde - Storm van 's-Gravesandeweg 1A, Wassenaar</meta:user-defined>
    <meta:user-defined meta:name="OVERHEID.PostcodeHuisnummer/OVERHEIDop.postcodeHuisnummer">2242JA 1a</meta:user-defined>
    <meta:user-defined meta:name="OVERHEIDop.straatnaam">Storm van 's-Gravesandeweg</meta:user-defined>
    <meta:user-defined meta:name="OVERHEIDop.woonplaats">Wassen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408</meta:user-defined>
    <meta:user-defined meta:name="OVERHEIDop.GmbID/DC.identifier">gmb-2019-136408</meta:user-defined>
    <meta:user-defined meta:name="OVERHEIDop.versieInformatie"/>
  </office:meta>
</office:document-meta>
</file>