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: aanvraag omgevingsvergunning, ondergeschikte horeca toevoegen, Keizersdij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8-05-2019 Keizersdijk 51, 4941 GD, Raamsdonksveer</text:span>
          </text:p>
            <text:p text:style-name="common-al">Ondergeschikte horeca toevoegen aan het gebruik (Activiteit RO)</text:p>
            <text:p text:style-name="common-al"/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640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0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0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73 412231</meta:user-defined>
    <meta:user-defined meta:name="DC.title">Week 23: aanvraag omgevingsvergunning, ondergeschikte horeca toevoegen, Keizersdijk 51</meta:user-defined>
    <meta:user-defined meta:name="OVERHEID.PostcodeHuisnummer/OVERHEIDop.postcodeHuisnummer">4941GD 51</meta:user-defined>
    <meta:user-defined meta:name="OVERHEIDop.straatnaam">Keizersdijk</meta:user-defined>
    <meta:user-defined meta:name="OVERHEIDop.woonplaats">Raamsdonksve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405</meta:user-defined>
    <meta:user-defined meta:name="OVERHEIDop.GmbID/DC.identifier">gmb-2019-136405</meta:user-defined>
    <meta:user-defined meta:name="OVERHEIDop.versieInformatie"/>
  </office:meta>
</office:document-meta>
</file>