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houdende regels omtrent bepalen van waarde voor de forensenbelasting Beleidsregels voor het bepalen van een waarde voor de forensenbelasting 2019</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8 december 2018, zaaknummer 105852; </text:p>
            <text:p text:style-name="al">gelet op artikel 4 en 5 van de geldende verordening Forensenbelasting;</text:p>
            <text:p text:style-name="al"/>
            <text:p text:style-name="al">besluit vast te stellen de: beleidsregels voor het bepalen van de waarde voor de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beleidsregels gelden het bepalen van de heffingsmaatstaf van de forensenbelasting.</text:p>
          </text:section>
          <text:section text:name="artikel_id1-3-2-2-2" text:style-name="artikel">
            <text:p text:style-name="artikel_kop_titel"><text:span text:style-name="artikel_kop_label">Artikel</text:span> <text:span text:style-name="artikel_kop_nr">2</text:span> Maatstaf van heffing</text:p>
            <text:list text:style-name="id1-3-2-2-2-2">
              <text:list-item text:style-override="id1-3-2-2-2-2">
                <text:number>a.</text:number>
                <text:p text:style-name="al">De heffingsmaatstaf is de waarde die op de voet van hoofdstuk IV van de Wet waardering onroerende zaken is vastgesteld voor het belastingobject waarvan de gemeubileerde woning deel uitmaakt voor het tijdvak waarbinnen het betreffende belastingjaar valt, de zogenaamde WOZ-waarde.</text:p>
              </text:list-item>
              <text:list-item text:style-override="id1-3-2-2-2-3">
                <text:number>b.</text:number>
                <text:p text:style-name="al">Als geen WOZ-waarde is vastgesteld, wordt de belasting berekend naar de waarde in het economische verkeer, die als volgt wordt bepaald:</text:p>
                <text:list text:style-name="id1-3-2-2-2-3-3">
                  <text:list-item text:style-override="id1-3-2-2-2-3-3-1">
                    <text:number>1.</text:number>
                    <text:p text:style-name="al">In een aangiftebiljet wordt de gebruiker van de gemeubileerde woning onder andere gevraagd opgave te doen van de waarde. </text:p>
                  </text:list-item>
                  <text:list-item text:style-override="id1-3-2-2-2-3-3-2">
                    <text:number>2.</text:number>
                    <text:p text:style-name="al">Als de opgegeven waarde ten hoogste € 50.000,-- bedraagt, wordt de belasting geheven naar deze waarde, tenzij uit een controle blijkt dat de waarde in het economische verkeer hoger is dan de opgegeven waarde. </text:p>
                  </text:list-item>
                  <text:list-item text:style-override="id1-3-2-2-2-3-3-3">
                    <text:number>3.</text:number>
                    <text:p text:style-name="al">Als de opgegeven waarde meer dan € 50.000,-- is, wordt de waarde bepaald overeenkomstig de regels voor de in de artikelen 220 tot en met 220h van de Gemeentewet bedoelde belastingen.</text:p>
                  </text:list-item>
                </text:list>
              </text:list-item>
            </text:list>
          </text:section>
          <text:section text:name="artikel_id1-3-2-2-3" text:style-name="artikel">
            <text:p text:style-name="artikel_kop_titel"><text:span text:style-name="artikel_kop_label">Artikel</text:span> <text:span text:style-name="artikel_kop_nr">3</text:span> Waardeklasse</text:p>
            <text:list text:style-name="id1-3-2-2-3-2">
              <text:list-item text:style-override="id1-3-2-2-3-2">
                <text:number>a.</text:number>
                <text:p text:style-name="al">Voor het bepalen van de hoogte van de aanslag wordt een gemeubileerde woning op basis van de heffingsmaatstaf ingedeeld in een waardeklasse.</text:p>
              </text:list-item>
              <text:list-item text:style-override="id1-3-2-2-3-3">
                <text:number>b.</text:number>
                <text:p text:style-name="al">De belastingplichtige wordt door toezending van de aanslag in kennis gesteld van de indeling van de gemeubileerde woning in een bepaalde waardeklasse.</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a.</text:number>
                <text:p text:style-name="al">De beleidsregels voor het vaststellen van een waarde voor de forensenbelasting van 11 november 2003 worden ingetrokken met ingang van de in het tweede lid genoemde datum van inwerkingtreding, met dien verstande dat zij van toepassing blijven met betrekking tot de aanslagen die voor dat tijdstip zijn opgelegd.</text:p>
              </text:list-item>
              <text:list-item text:style-override="id1-3-2-2-4-3">
                <text:number>b.</text:number>
                <text:p text:style-name="al">Deze regeling treedt in werking met ingang van 1 januari 2019.</text:p>
              </text:list-item>
              <text:list-item text:style-override="id1-3-2-2-4-4">
                <text:number>c.</text:number>
                <text:p text:style-name="al">Deze regeling wordt aangehaald als ‘beleidsregels voor het bepalen van een waarde voor de forensenbelasting 2019’.  </text:p>
              </text:list-item>
            </text:list>
          </text:section>
        </text:section>
        <text:section text:name="regeling-sluiting_id1-3-2-3" text:style-name="regeling-sluiting">
          <text:section text:name="ondertekening_id1-3-2-3-1">
            <text:p><text:span text:style-name="functie">Vastgesteld in de vergadering van 18 december 2018, zaaknummer 105852.</text:span></text:p>
            <text:p><text:span text:style-name="functie">Het college voornoemd,</text:span></text:p>
            <text:p><text:span text:style-name="functie">de secretaris, </text:span></text:p>
            <text:p><text:span text:style-name="functie">drs. P.C.M. van Elteren </text:span></text:p>
            <text:p><text:span text:style-name="functie">de burgemeester, </text:span></text:p>
            <text:p><text:span text:style-name="functie">mr. L.J. Verhul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6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Ede houdende regels omtrent bepalen van waarde voor de forensenbelasting Beleidsregels voor het bepalen van een waarde voor de forensen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364</meta:user-defined>
    <meta:user-defined meta:name="OVERHEIDop.GmbID/DC.identifier">gmb-2019-1364</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Ede</meta:user-defined>
    <meta:user-defined meta:name="DC.source">;http://decentrale.regelgeving.overheid.nl/cvdr/XHTMLoutput/Historie/Ede/614568/CVDR614568_1.html</meta:user-defined>
    <meta:user-defined meta:name="OVERHEIDop.referentienummer">105852</meta:user-defined>
    <meta:user-defined meta:name="DCTERMS.alternative">Beleidsregels voor het bepalen van een waarde voor de forensenbelasting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1-03</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op.betreftRegeling">CVDR619689_1</meta:user-defined>
    <meta:user-defined meta:name="OVERHEIDop.versieInformatie"/>
  </office:meta>
</office:document-meta>
</file>