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ynser Binnepaed 5 Miedum, (11033618) bouwen van een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39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353 583137</meta:user-defined>
    <meta:user-defined meta:name="DC.title">Aangevraagde omgevingsvergunning Wynser Binnepaed 5 Miedum, (11033618) bouwen van een woonboerderij.</meta:user-defined>
    <meta:user-defined meta:name="OVERHEID.PostcodeHuisnummer/OVERHEIDop.postcodeHuisnummer">9082</meta:user-defined>
    <meta:user-defined meta:name="OVERHEIDop.straatnaam">Wynser Binnepaed</meta:user-defined>
    <meta:user-defined meta:name="OVERHEIDop.woonplaats">Miedum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394</meta:user-defined>
    <meta:user-defined meta:name="OVERHEIDop.GmbID/DC.identifier">gmb-2019-136394</meta:user-defined>
    <meta:user-defined meta:name="OVERHEIDop.versieInformatie"/>
  </office:meta>
</office:document-meta>
</file>