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, gebruik berging wijzigen, Benraatshoef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-05-2019 Benraatshoef 222, 4941 TN, Raamsdonksveer</text:span>
          </text:p>
            <text:p text:style-name="common-al">Gebruik berging wijzigen tbv kapsalon Beau Beauty (Activiteit RO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3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42 412566</meta:user-defined>
    <meta:user-defined meta:name="DC.title">Week 23: aanvraag omgevingsvergunning, gebruik berging wijzigen, Benraatshoef 222</meta:user-defined>
    <meta:user-defined meta:name="OVERHEID.PostcodeHuisnummer/OVERHEIDop.postcodeHuisnummer">4941TN 222</meta:user-defined>
    <meta:user-defined meta:name="OVERHEIDop.straatnaam">Benraatshoef</meta:user-defined>
    <meta:user-defined meta:name="OVERHEIDop.woonplaats">Raamsdonksv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92</meta:user-defined>
    <meta:user-defined meta:name="OVERHEIDop.GmbID/DC.identifier">gmb-2019-136392</meta:user-defined>
    <meta:user-defined meta:name="OVERHEIDop.versieInformatie"/>
  </office:meta>
</office:document-meta>
</file>