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annerdenseweg 52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158</text:p>
            <text:p text:style-name="common-al">OLO-nummer: 4136511</text:p>
            <text:p text:style-name="common-al">Datum indiening: 10 januari 2019</text:p>
            <text:p text:style-name="common-al">Omschrijving: het wijzigen van het gevelaanzicht</text:p>
            <text:p text:style-name="common-al">Adres: Pannerdenseweg 52 Doornenburg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63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aanvraag omgevingsvergunning - Pannerdenseweg 52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639</meta:user-defined>
    <meta:user-defined meta:name="OVERHEIDop.GmbID/DC.identifier">gmb-2019-13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H 52</meta:user-defined>
    <meta:user-defined meta:name="OVERHEIDop.woonplaats">Doornenburg</meta:user-defined>
    <meta:user-defined meta:name="OVERHEIDop.straatnaam">Pannerdens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163 433629</meta:user-defined>
    <meta:user-defined meta:name="OVERHEIDop.versieInformatie"/>
  </office:meta>
</office:document-meta>
</file>