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trap vanuit souterrain naar beganegrond, Van Maerlan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6263</text:p>
            <text:p text:style-name="common-al">OLO-nummer: 4140031</text:p>
            <text:p text:style-name="common-al">Datum indiening: 13 januari 2019</text:p>
            <text:p text:style-name="common-al">Omschrijving: plaatsen trap vanuit souterrain naar beganegrond</text:p>
            <text:p text:style-name="common-al">Adres: Van Maerlantstraat 1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63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trap vanuit souterrain naar beganegrond, Van Maerlant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638</meta:user-defined>
    <meta:user-defined meta:name="OVERHEIDop.GmbID/DC.identifier">gmb-2019-13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KX 1</meta:user-defined>
    <meta:user-defined meta:name="OVERHEIDop.woonplaats">Arnhem</meta:user-defined>
    <meta:user-defined meta:name="OVERHEIDop.straatnaam">Van Maerlan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220 445888</meta:user-defined>
    <meta:user-defined meta:name="OVERHEIDop.versieInformatie"/>
  </office:meta>
</office:document-meta>
</file>