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(naast de rijbaan) Wergea, (11033571) aanleggen van een fietspad (fase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7609 572416</meta:user-defined>
    <meta:user-defined meta:name="DC.title">Aangevraagde omgevingsvergunning Leechlân (naast de rijbaan) Wergea, (11033571) aanleggen van een fietspad (fase 2).</meta:user-defined>
    <meta:user-defined meta:name="OVERHEID.PostcodeHuisnummer/OVERHEIDop.postcodeHuisnummer">9005</meta:user-defined>
    <meta:user-defined meta:name="OVERHEIDop.straatnaam">Leechlân</meta:user-defined>
    <meta:user-defined meta:name="OVERHEIDop.woonplaats">Werge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77</meta:user-defined>
    <meta:user-defined meta:name="OVERHEIDop.GmbID/DC.identifier">gmb-2019-136377</meta:user-defined>
    <meta:user-defined meta:name="OVERHEIDop.versieInformatie"/>
  </office:meta>
</office:document-meta>
</file>