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3 juni 2019 - Jaa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9 heeft de gemeente een aanvraag ontvangen voor een evenementenvergunning op locatie Centrum te Sint-Oedenrode. De aanvraag is geregistreerd onder zaaknummer VEV-2019-120.</text:p>
            <text:p text:style-name="common-al">Omschrijving evenement: 23 juni 2019 - Jaarmark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637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7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090.91 397262.73</meta:user-defined>
    <meta:user-defined meta:name="DC.title">Kennisgeving ontvangst aanvraag evenementenvergunning - 23 juni 2019 - Jaarmarkt</meta:user-defined>
    <meta:user-defined meta:name="OVERHEID.PostcodeHuisnummer/OVERHEIDop.postcodeHuisnummer">5492AB 20</meta:user-defined>
    <meta:user-defined meta:name="OVERHEIDop.straatnaam">Markt</meta:user-defined>
    <meta:user-defined meta:name="OVERHEIDop.woonplaats">Sint-Oedenrod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6376</meta:user-defined>
    <meta:user-defined meta:name="OVERHEIDop.GmbID/DC.identifier">gmb-2019-136376</meta:user-defined>
    <meta:user-defined meta:name="OVERHEIDop.versieInformatie"/>
  </office:meta>
</office:document-meta>
</file>